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193584" style:font-size-asian="12pt" style:font-size-complex="12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Arial" fo:font-size="12pt" officeooo:paragraph-rsid="00193584" style:font-size-asian="12pt" style:font-size-complex="12pt"/>
    </style:style>
    <style:style style:name="P3" style:family="paragraph" style:parent-style-name="List_20_Paragraph" style:list-style-name="WWNum1">
      <style:paragraph-properties fo:text-align="justify" style:justify-single-word="false"/>
      <style:text-properties style:font-name="Arial" fo:font-size="12pt" officeooo:paragraph-rsid="00193584" style:font-size-asian="12pt" style:font-size-complex="12pt"/>
    </style:style>
    <style:style style:name="P4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93584" style:font-size-asian="12pt" style:font-size-complex="12pt"/>
    </style:style>
    <style:style style:name="P5" style:family="paragraph" style:parent-style-name="List_20_Paragraph" style:list-style-name="WWNum21">
      <style:paragraph-properties fo:text-align="justify" style:justify-single-word="false"/>
      <style:text-properties style:font-name="Arial" fo:font-size="12pt" officeooo:paragraph-rsid="00193584" style:font-size-asian="12pt" style:font-size-complex="12pt"/>
    </style:style>
    <style:style style:name="P6" style:family="paragraph" style:parent-style-name="List_20_Paragraph">
      <style:paragraph-properties fo:text-align="justify" style:justify-single-word="false"/>
      <style:text-properties style:font-name="Arial" fo:font-size="12pt" officeooo:paragraph-rsid="00193584" style:font-size-asian="12pt" style:font-size-complex="12pt"/>
    </style:style>
    <style:style style:name="P7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Arial" fo:font-size="12pt" officeooo:paragraph-rsid="00193584" style:font-size-asian="12pt" style:font-size-complex="12pt"/>
    </style:style>
    <style:style style:name="P8" style:family="paragraph" style:parent-style-name="List_20_Paragraph" style:list-style-name="WWNum4">
      <style:paragraph-properties fo:text-align="justify" style:justify-single-word="false"/>
      <style:text-properties style:font-name="Arial" fo:font-size="12pt" officeooo:paragraph-rsid="00193584" style:font-size-asian="12pt" style:font-size-complex="12pt"/>
    </style:style>
    <style:style style:name="P9" style:family="paragraph" style:parent-style-name="List_20_Paragraph" style:list-style-name="WWNum20">
      <style:paragraph-properties fo:margin-left="3.752cm" fo:margin-right="0cm" fo:text-align="justify" style:justify-single-word="false" fo:text-indent="-0.635cm" style:auto-text-indent="false"/>
      <style:text-properties style:font-name="Arial" fo:font-size="12pt" officeooo:paragraph-rsid="00193584" style:font-size-asian="12pt" style:font-size-complex="12pt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style:font-name="Arial" fo:font-size="12pt" officeooo:paragraph-rsid="00193584" style:font-size-asian="12pt" style:font-size-complex="12pt"/>
    </style:style>
    <style:style style:name="P11" style:family="paragraph" style:parent-style-name="List_20_Paragraph" style:list-style-name="WWNum5">
      <style:paragraph-properties fo:text-align="justify" style:justify-single-word="false"/>
      <style:text-properties style:font-name="Arial" fo:font-size="12pt" officeooo:paragraph-rsid="00193584" style:font-size-asian="12pt" style:font-size-complex="12pt"/>
    </style:style>
    <style:style style:name="P12" style:family="paragraph" style:parent-style-name="List_20_Paragraph" style:list-style-name="L1">
      <style:paragraph-properties fo:text-align="justify" style:justify-single-word="false"/>
      <style:text-properties style:font-name="Arial" fo:font-size="12pt" officeooo:paragraph-rsid="00193584" style:font-size-asian="12pt" style:font-size-complex="12pt"/>
    </style:style>
    <style:style style:name="P13" style:family="paragraph" style:parent-style-name="List_20_Paragraph">
      <style:paragraph-properties fo:margin-left="1.905cm" fo:margin-right="0cm" fo:text-indent="0cm" style:auto-text-indent="false"/>
      <style:text-properties style:font-name="Arial" fo:font-size="12pt" fo:font-weight="bold" officeooo:paragraph-rsid="00193584" style:font-size-asian="12pt" style:font-weight-asian="bold" style:font-size-complex="12pt"/>
    </style:style>
    <style:style style:name="P14" style:family="paragraph" style:parent-style-name="List_20_Paragraph" style:list-style-name="WWNum17">
      <style:text-properties style:font-name="Arial" fo:font-size="12pt" fo:font-weight="bold" officeooo:paragraph-rsid="00193584" style:font-size-asian="12pt" style:font-weight-asian="bold" style:font-size-complex="12pt" style:font-weight-complex="bold"/>
    </style:style>
    <style:style style:name="P15" style:family="paragraph" style:parent-style-name="List_20_Paragraph" style:list-style-name="WWNum17">
      <style:paragraph-properties fo:text-align="justify" style:justify-single-word="false"/>
      <style:text-properties style:font-name="Arial" fo:font-size="12pt" fo:font-weight="bold" officeooo:paragraph-rsid="00193584" style:font-size-asian="12pt" style:font-weight-asian="bold" style:font-size-complex="12pt" style:font-weight-complex="bold"/>
    </style:style>
    <style:style style:name="P16" style:family="paragraph" style:parent-style-name="List_20_Paragraph">
      <style:paragraph-properties fo:text-align="justify" style:justify-single-word="false"/>
      <style:text-properties style:font-name="Arial" fo:font-size="12pt" fo:font-weight="bold" officeooo:paragraph-rsid="00193584" style:font-size-asian="12pt" style:font-weight-asian="bold" style:font-size-complex="12pt"/>
    </style:style>
    <style:style style:name="P17" style:family="paragraph" style:parent-style-name="List_20_Paragraph">
      <style:text-properties style:font-name="Arial" fo:font-size="12pt" fo:font-weight="bold" officeooo:paragraph-rsid="00193584" style:font-size-asian="12pt" style:font-weight-asian="bold" style:font-name-complex="Calibri" style:font-size-complex="12pt"/>
    </style:style>
    <style:style style:name="P18" style:family="paragraph" style:parent-style-name="List_20_Paragraph">
      <style:paragraph-properties fo:margin-left="1.984cm" fo:margin-right="0cm" fo:text-align="justify" style:justify-single-word="false" fo:text-indent="0cm" style:auto-text-indent="false"/>
      <style:text-properties style:font-name="Arial" fo:font-size="12pt" fo:font-style="italic" officeooo:paragraph-rsid="00193584" style:font-size-asian="12pt" style:font-style-asian="italic" style:font-size-complex="12pt"/>
    </style:style>
    <style:style style:name="P19" style:family="paragraph" style:parent-style-name="List_20_Paragraph">
      <style:paragraph-properties fo:margin-left="1.984cm" fo:margin-right="0cm" fo:text-indent="0cm" style:auto-text-indent="false"/>
      <style:text-properties style:font-name="Arial" fo:font-size="12pt" fo:font-style="italic" officeooo:paragraph-rsid="00193584" style:font-size-asian="12pt" style:font-style-asian="italic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0193584" style:font-size-asian="12pt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officeooo:paragraph-rsid="00193584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193584" style:font-size-asian="12pt" style:font-style-asian="italic" style:font-name-complex="Calibri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name-complex="Calibri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ganizacja konferencji, seminariów, sympozjów i wydarzeń o profilu naukowym lub popularyzujących naukę</text:span><text:bookmark text:name="_Hlk522281944"/></text:p>
      <text:p text:style-name="P13"/>
      <text:p text:style-name="P13"><text:bookmark text:name="_GoBack"/></text:p>
      <text:p text:style-name="P20"><text:span text:style-name="T4">Organizacja konferencji, seminariów, sympozjów i wydarzeń o profilu naukowym lub popularyzujących naukę jest jednym z fundamentalnych sposobów pełnienia przez uczelnie misji, jaką jest prowadzenie m.in. działalności naukowej, kształtowanie postaw obywatelskich, a także uczestnictwo w rozwoju społecznym oraz tworzeniu gospodarki opartej na innowacjach.</text:span></text:p>
      <text:p text:style-name="P20"><text:bookmark-start text:name="_Hlk522617912"/><text:span text:style-name="T4">W wariancie podstawowym konferencję, seminarium, sympozjum, wydarzenie o profilu naukowym lub popularyzujące naukę organizuje jedna uczelnia, która jest samodzielnym administratorem danych osobowych uczestników. W przypadku współorganizacji z innymi podmiotami wydarzeń, o których mowa powyżej, rozwiązania w tym zakresie mogą być różne, zależnie od charakteru współpracy i sposobu podejmowania kluczowych decyzji, w tym związanych z celami i sposobami przetwarzania danych osobowych. Jeszcze inne procesy zachodzą przy korzystaniu przez uczelnię z usług trzeciego podmiotu, np. zapewniającego obsługę zgłoszeń uczestników. </text:span><text:bookmark-end text:name="_Hlk522617912"/></text:p>
      <text:p text:style-name="P17"/>
      <text:p text:style-name="P2"><text:span text:style-name="T2"><text:s text:c="7"/>Role uczelni i ich partnerów biorących udział w przetwarzaniu danych<text:line-break/> <text:s text:c="6"/>osobowych</text:span></text:p>
      <text:p text:style-name="P22"/>
      <text:list xml:id="list1061133792" text:style-name="WWNum1">
        <text:list-item>
          <text:p text:style-name="P3">Administratorem danych osobowych uczestników konferencji, seminarium, sympozjum lub wydarzenia o profilu naukowym lub popularyzującego naukę, zwanych dalej „wydarzeniem naukowym” jest uczelnia, która je organizuje.</text:p>
        </text:list-item>
        <text:list-item>
          <text:p text:style-name="P3">W przypadku, gdy wydarzenie naukowe organizuje uczelnia we współpracy z inną uczelnią bądź partnerem i wspólnie decydują o kluczowych sprawach dla organizacji wydarzenia, w tym w zakresie celu i sposobu przetwarzania danych osobowych uczestników, podmioty te stają się ich współadministratorami. </text:p>
        </text:list-item>
        <text:list-item>
          <text:p text:style-name="P3">W przypadku, o którym mowa w ust. 2, podmioty zawierają pisemną umowę, która normuje wspólne uzgodnienia określające zakresy ich odpowiedzialności w odniesieniu do wypełniania obowiązków wynikających z RODO, w szczególności w zakresie: </text:p>
        </text:list-item>
      </text:list>
      <text:list xml:id="list2297711415" text:style-name="WWNum21">
        <text:list-item>
          <text:list>
            <text:list-item>
              <text:p text:style-name="P5">wykonywania przez osobę, której dane dotyczą, przysługujących jej praw;</text:p>
            </text:list-item>
            <text:list-item>
              <text:p text:style-name="P5">obowiązków związanych z podawaniem informacji, o których mowa w art. 13 i 14 RODO (obowiązek informacyjny);</text:p>
            </text:list-item>
            <text:list-item>
              <text:p text:style-name="P5">relacji pomiędzy nimi a podmiotami, których dane dotyczą.</text:p>
            </text:list-item>
          </text:list>
        </text:list-item>
      </text:list>
      <text:list xml:id="list175117775114909" text:continue-list="list1061133792" text:style-name="WWNum1">
        <text:list-item>
          <text:p text:style-name="P3">Umowa, o której mowa w ust. 3, może zawierać także inne postanowienia związane z przetwarzaniem danych osobowych. </text:p>
        </text:list-item>
        <text:list-item>
          <text:p text:style-name="P3">Odrębnymi administratorami są uczelnie lub ich partnerzy, które w związku z tym samym wydarzeniem naukowym nie decydują wspólnie o celach i sposobach przetwarzania danych osobowych, lecz w związku z realizacją swoich celów udostępniają sobie dane osobowe uczestników wydarzenia naukowego.</text:p>
        </text:list-item>
        <text:list-item>
          <text:p text:style-name="P3">Uczelnia, która w związku z organizacją wydarzenia naukowego, korzysta z usług innego podmiotu (np. zapewniającego obsługę zgłoszeń uczestników), powierza temu podmiotowi przetwarzanie danych osobowych na podstawie umowy, o której mowa w art. 28 ust. 3 RODO. </text:p>
        </text:list-item>
      </text:list>
      <text:p text:style-name="P6"><text:span text:style-name="T1"/></text:p>
      <text:p text:style-name="P6"><text:span text:style-name="T1"/></text:p>
      <text:p text:style-name="P6"><text:span text:style-name="T1"/></text:p>
      <text:list xml:id="list175117295953179" text:continue-numbering="true" text:style-name="WWNum1">
        <text:list-header>
          <text:p text:style-name="P4"><text:span text:style-name="T1"><text:s text:c="10"/>Cele i podstawa prawna przetwarzania danych osobowych</text:span></text:p>
        </text:list-header>
      </text:list>
      <text:p text:style-name="P6"><text:span text:style-name="T1"/></text:p>
      <text:list xml:id="list1965272263" text:style-name="WWNum17">
        <text:list-header>
          <text:p text:style-name="P14"><text:soft-page-break/><text:span text:style-name="T3">Informowanie o wydarzeniu naukowym</text:span></text:p>
        </text:list-header>
      </text:list>
      <text:list xml:id="list1430082501" text:style-name="WWNum4">
        <text:list-item>
          <text:p text:style-name="P8">Uczelnia przetwarza dane osobowe w celu informowania o wydarzeniach naukowych na podstawie:</text:p>
          <text:list>
            <text:list-item>
              <text:p text:style-name="P8">art. 6 ust. 1 lit. e RODO w związku z ustawą oraz realizowaną przez uczelnię na jej podstawie misją, jaką jest prowadzenie działalności naukowej, kształtowanie postaw obywatelskich, a także uczestnictwo w rozwoju społecznym oraz tworzeniu gospodarki opartej na innowacjach -w przypadku:</text:p>
            </text:list-item>
          </text:list>
        </text:list-item>
      </text:list>
      <text:list xml:id="list77302696" text:style-name="WWNum20">
        <text:list-item>
          <text:list>
            <text:list-item>
              <text:list>
                <text:list-item>
                  <text:list>
                    <text:list-item>
                      <text:p text:style-name="P9">członków społeczności akademickiej i absolwentów,<text:bookmark-start text:name="_Hlk529544960"/></text:p>
                    </text:list-item>
                    <text:list-item>
                      <text:p text:style-name="P9">osób, których dane kontaktowe pochodzą ze źródeł powszechnie dostępnych;<text:bookmark-end text:name="_Hlk529544960"/></text:p>
                    </text:list-item>
                  </text:list>
                </text:list-item>
              </text:list>
            </text:list-item>
          </text:list>
        </text:list-item>
      </text:list>
      <text:list xml:id="list175117224609026" text:continue-list="list1430082501" text:style-name="WWNum4">
        <text:list-item>
          <text:list>
            <text:list-item>
              <text:p text:style-name="P8">art.6 ust. 1 lit. a RODO, - za pośrednictwem samodzielnie wyrażonej zgody na przetwarzanie danych osobowych- w <text:s/>przypadku innych osób.</text:p>
            </text:list-item>
          </text:list>
        </text:list-item>
      </text:list>
      <text:p text:style-name="P7"/>
      <text:list xml:id="list175117989660699" text:continue-list="list1965272263" text:style-name="WWNum17">
        <text:list-header>
          <text:p text:style-name="P15"><text:span text:style-name="T3">Przetwarzanie danych uczestników wydarzeń naukowych – biernych i czynnych</text:span></text:p>
        </text:list-header>
      </text:list>
      <text:p text:style-name="P18"/>
      <text:list xml:id="list175119365639430" text:continue-list="list175117224609026" text:style-name="WWNum4">
        <text:list-item>
          <text:p text:style-name="P8">Uczelnia przetwarza dane osobowe uczestników wydarzenia naukowego w celu wzięcia przez nich udziału w wydarzeniu naukowym, udokumentowania jego przebiegu i kontaktowania się z nimi w związku z tym wydarzeniem oraz obsługi podczas wydarzenia naukowego- na podstawie art. 6 ust. 1 lit. e RODO w związku z ustawą oraz realizowaną przez uczelnię na jej podstawie misją prowadzenia działalności naukowej, kształtowania postaw obywatelskich, a także uczestnictwa w rozwoju społecznym oraz tworzeniu gospodarki <text:s/>opartej <text:s/>na innowacjach.</text:p>
        </text:list-item>
        <text:list-item>
          <text:p text:style-name="P8">Przez kontaktowanie się z uczestnikami w związku z wydarzeniem naukowym rozumie się w szczególności informowanie w sprawach organizacyjnych przed terminem tego wydarzenia, realizowanie po zakończonym wydarzeniu naukowym procesu ewaluacji, wysłanie podziękowań z tytułu uczestnictwa lub materiałów związanych z tym wydarzeniem.</text:p>
        </text:list-item>
        <text:list-item>
          <text:p text:style-name="P8">Przez udokumentowanie przebiegu wydarzenia naukowego, oprócz udokumentowania w celach finansowo-księgowych, sprawozdawczych, rozumie się także między innymi potwierdzenie obecności uczestników podczas wydarzenia naukowego poprzez podpisy na liście zawierającej w szczególności imiona, nazwiska,<text:bookmark-start text:name="_Hlk523480124"/> tytuły zawodowe, tytuły lub stopnie naukowe<text:bookmark-end text:name="_Hlk523480124"/>, afiliacje oraz wykonywanie fotografii – o ile uczestnicy zostali poinformowani o zamiarze wykonywania fotografii podczas konferencji.</text:p>
        </text:list-item>
        <text:list-item>
          <text:p text:style-name="P8">W celu, o którym mowa w ust. 2,uczelnia przetwarza następujące dane osobowe: </text:p>
        </text:list-item>
      </text:list>
      <text:list xml:id="list1678382693" text:style-name="WWNum25">
        <text:list-item>
          <text:p text:style-name="P10">imię, nazwisko;</text:p>
        </text:list-item>
        <text:list-item>
          <text:p text:style-name="P10">tytuł zawodowy lub tytuł lub stopień naukowy;</text:p>
        </text:list-item>
        <text:list-item>
          <text:p text:style-name="P10">afiliację;</text:p>
        </text:list-item>
        <text:list-item>
          <text:p text:style-name="P10">adres e-mail, lub <text:s/>numer telefonu lub adres korespondencyjny.</text:p>
        </text:list-item>
      </text:list>
      <text:list xml:id="list175118109510804" text:continue-list="list175119365639430" text:style-name="WWNum4">
        <text:list-item>
          <text:p text:style-name="P8">Uczelnia może podczas wydarzenia naukowego stosować zwyczajową wizualną identyfikację uczestników podczas tego wydarzenia (np. identyfikatory).</text:p>
        </text:list-item>
        <text:list-item>
          <text:p text:style-name="P8">Jeśli jest to niezbędne dla realizacji celu, o którym mowa w ust. 1, uczelnia może ponadto przetwarzać inne dane i informacje, w szczególności związane z noclegiem, wyborem dań, odpłatnością za wydarzenie naukowe, planowanym wydaniem publikacji związanej ze zrealizowanym wydarzeniem naukowym.</text:p>
        </text:list-item>
        <text:list-item>
          <text:p text:style-name="P8">Dane osobowe uczestników wydarzenia naukowego są <text:bookmark-start text:name="_Hlk522281882"/>przetwarzane przez okres realizacji celu, o którym mowa w ust. 2, na potrzeby organizacji wydarzenia oraz przechowywania dokumentacji finansowo-księgowej<text:bookmark-end text:name="_Hlk522281882"/> lub sprawozdawczej, a w sytuacjach przewidzianych w przepisach prawa powszechnie obowiązującego <text:soft-page-break/>mogą być przetwarzane również w okresie niezbędnym do ustalenia i dochodzenia ewentualnych roszczeń.</text:p>
        </text:list-item>
        <text:list-item>
          <text:p text:style-name="P8">Uczelnia może przetwarzać dane osobowe w dodatkowym, innym celu niż określony w ust. 2 tj. wykraczającym poza uczestnictwo w wydarzeniach związanych z misją uczelni – na podstawie prawnej właściwej dla takiego działania. </text:p>
        </text:list-item>
      </text:list>
      <text:p text:style-name="P21"/>
      <text:list xml:id="list175118703910108" text:continue-list="list175117989660699" text:style-name="WWNum17">
        <text:list-header>
          <text:p text:style-name="P14"><text:span text:style-name="T3">Przetwarzanie danych uczestników czynnych (prelegentów)</text:span></text:p>
        </text:list-header>
      </text:list>
      <text:p text:style-name="P19"/>
      <text:list xml:id="list175117629772601" text:continue-list="list175118109510804" text:style-name="WWNum4">
        <text:list-item>
          <text:p text:style-name="P8">W przypadku prelegentów uczelnia pozyskuje drogą korespondencyjną bądź poprzez specjalny formularz rejestracyjny konieczne dane osobowe i wypełnia obowiązek informacyjny w zakresie ich przetwarzania. Jeżeli przetwarzanie danych prelegentów wiąże się z obowiązkiem pozyskania zgody, Uczelnia pozyskuje stosowną zgodę w formularzu lub drogą korespondencyjną. </text:p>
        </text:list-item>
        <text:list-item>
          <text:p text:style-name="P8">W treści korespondencji bądź formularza, o którym umowa w ust. 10, uczelnia informuje o zamiarze nagrywania i fotografowania wystąpienia oraz ich dalszego wykorzystania, w szczególności publikowania, jeżeli planuje takie działania.</text:p>
        </text:list-item>
        <text:list-item>
          <text:p text:style-name="P8">Uczelnia, po pozyskaniu danych osobowych i wypełnieniu obowiązku o którym mowa w ust. 10, może publikować program/agendę wydarzenia naukowego, zawierający dane osobowe prelegentów, w szczególności ich imiona i nazwiska, tytuły zawodowe, tytuły lub stopnie naukowe, afiliacje oraz informacje o tytułach ich referatów.</text:p>
        </text:list-item>
        <text:list-item>
          <text:p text:style-name="P8">Jeżeli prelegent przekazuje uczelni przygotowane przez siebie materiały (np. prezentacje), zawierające jego dane osobowe, i nie budzi wątpliwości, że celem przekazania jest ich udostępnienie <text:s/>innym uczestnikom, działanie prelegenta uważa się za wyrażenie zgody na przekazanie danych osobowych zawartych w przekazanych materiałach.</text:p>
        </text:list-item>
        <text:list-item>
          <text:p text:style-name="P8">Ust. 11-13 nie naruszają przepisów ustawy z dnia 4 lutego 1994 r. o prawie autorskim i prawach pokrewnych (Dz. U. z 2018 r. poz. 1191, z późn. zm.).</text:p>
          <text:p text:style-name="P8"><text:span text:style-name="T1"/></text:p>
          <text:p text:style-name="P8"><text:span text:style-name="T1"/></text:p>
          <text:p text:style-name="P8"><text:span text:style-name="T1">Obowiązek informacyjny</text:span></text:p>
        </text:list-item>
      </text:list>
      <text:p text:style-name="P16"/>
      <text:list xml:id="list4098726272" text:style-name="WWNum5">
        <text:list-item>
          <text:p text:style-name="P11">Uczelnia spełnia obowiązek informacyjny, o którym mowa w art. 13 RODO, wobec uczestników wydarzenia naukowego poprzez zamieszczenie klauzuli informacyjnej przy formularzu rejestracyjnym dla uczestników oraz formularzu zgłoszenia dla prelegentów.</text:p>
        </text:list-item>
        <text:list-item>
          <text:p text:style-name="P11">Uczelnia spełnia obowiązek informacyjny w przypadku, gdy dane pochodzą z innych źródeł niż od osoby, której dane dotyczą, na zasadach określonych w art. 14 RODO.</text:p>
        </text:list-item>
        <text:list-item>
          <text:p text:style-name="P11">Uczelnia, wysyłając informację o wydarzeniu naukowym, w treści zaproszenia wyraźnie wskazuje, że klauzula dotycząca zasad przetwarzania danych osobowych została zamieszczona przy formularzu rejestracyjnym i podaje miejsce jej publikacji.</text:p>
        </text:list-item>
        <text:list-item>
          <text:p text:style-name="P11">Przykładowe klauzule informacyjne stanowią :</text:p>
        </text:list-item>
      </text:list>
      <text:list xml:id="list3282217409" text:style-name="L1">
        <text:list-item>
          <text:list>
            <text:list-item>
              <text:p text:style-name="P12">w przypadku, gdy uczelnia jest administratorem;</text:p>
            </text:list-item>
            <text:list-item>
              <text:p text:style-name="P12">w przypadku, <text:bookmark-start text:name="_Hlk522282435"/>gdy uczelnia jest współadministratorem<text:bookmark-end text:name="_Hlk522282435"/>;</text:p>
            </text:list-item>
            <text:list-item>
              <text:p text:style-name="P12">w przypadku, gdy <text:bookmark-start text:name="_Hlk522283054"/>uczelnia-administrator udostępnia dane osobowe innej uczelni-administratorowi<text:bookmark-end text:name="_Hlk522283054"/> lub partnerowi-administratorowi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Calibri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weight="normal" style:font-weight-asian="normal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7:35:51.375000000</meta:creation-date>
    <dc:date>2021-10-19T17:51:16.965000000</dc:date>
    <meta:editing-duration>PT3M37S</meta:editing-duration>
    <meta:editing-cycles>1</meta:editing-cycles>
    <meta:document-statistic meta:table-count="0" meta:image-count="0" meta:object-count="0" meta:page-count="3" meta:paragraph-count="47" meta:word-count="1137" meta:character-count="8655" meta:non-whitespace-character-count="7563"/>
    <meta:generator>LibreOffice/7.2.1.2$Windows_x86 LibreOffice_project/87b77fad49947c1441b67c559c339af8f3517e22</meta:generator>
  </office:meta>
</office:document-meta>
</file>